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ef66" officeooo:paragraph-rsid="000cef66"/>
    </style:style>
    <style:style style:name="P2" style:family="paragraph" style:parent-style-name="Standard">
      <style:paragraph-properties fo:text-align="justify" style:justify-single-word="false"/>
      <style:text-properties officeooo:rsid="000cef66" officeooo:paragraph-rsid="000cef66"/>
    </style:style>
    <style:style style:name="P3" style:family="paragraph" style:parent-style-name="Standard">
      <style:paragraph-properties fo:text-align="justify" style:justify-single-word="false"/>
      <style:text-properties officeooo:rsid="000cef66" officeooo:paragraph-rsid="000fa379"/>
    </style:style>
    <style:style style:name="P4" style:family="paragraph" style:parent-style-name="Standard">
      <style:paragraph-properties fo:text-align="end" style:justify-single-word="false"/>
      <style:text-properties officeooo:rsid="001121a6" officeooo:paragraph-rsid="001121a6"/>
    </style:style>
    <style:style style:name="T1" style:family="text">
      <style:text-properties officeooo:rsid="000ddc26"/>
    </style:style>
    <style:style style:name="T2" style:family="text">
      <style:text-properties officeooo:rsid="000fa3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 Pesquet</text:p>
      <text:p text:style-name="P1">PRENOM: Thomas</text:p>
      <text:p text:style-name="P1">DATE DE NAISSANCE: En 1978 <text:span text:style-name="T2">à</text:span> Rouen (il a donc 39 ans)</text:p>
      <text:p text:style-name="P1">METIER: astronaute</text:p>
      <text:p text:style-name="P1"/>
      <text:p text:style-name="P2"/>
      <text:p text:style-name="P3">T<text:span text:style-name="T1">homas Pesquet est un astronaute de 39 ans. Il a intégré sept grandes écoles. Il a eu son diplôme en 2001. Il est devenu pilote de ligne en 2006 et en 2009 il parvient à être astronaute. Il est ainsi le <text:s/>10ème français à etre allé dans l'espace. Thomas Pesquet participe à une mission qui se nomme PROXIMA (c'est le nom d'une étoile). Pour la préparation, il s'est entrainé en Russie, aux Etats-Unis et en Europe. Il adore voyager, lire, il sait jouer du saxophone et est ceinture noire de judo. Il est également ambassadeur de l'UNICEF.</text:span></text:p>
      <text:p text:style-name="P3"/>
      <text:p text:style-name="P3"/>
      <text:p text:style-name="P4">Sofia Labarbe</text:p>
      <text:p text:style-name="P4">classe de CM1-C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04:08.320000000</meta:creation-date>
    <meta:generator>LibreOffice/4.3.7.2$Windows_x86 LibreOffice_project/8a35821d8636a03b8bf4e15b48f59794652c68ba</meta:generator>
    <dc:date>2017-03-28T16:25:12.957000000</dc:date>
    <meta:editing-duration>PT3H11M36S</meta:editing-duration>
    <meta:editing-cycles>7</meta:editing-cycles>
    <meta:document-statistic meta:table-count="0" meta:image-count="0" meta:object-count="0" meta:page-count="1" meta:paragraph-count="7" meta:word-count="120" meta:character-count="664" meta:non-whitespace-character-count="550"/>
  </office:meta>
</office:document-meta>
</file>